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MT" svg:font-family="ArialMT" style:font-adornments="Predeterminado"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PJEFXS+TTE142A3A0t001" svg:font-family="PJEFXS+TTE142A3A0t00"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JEFXS+TTE142A3A0t00" svg:font-family="PJEFXS+TTE142A3A0t00"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55cm" fo:break-before="page" table:align="right"/>
    </style:style>
    <style:style style:name="Tabla1.A" style:family="table-column">
      <style:table-column-properties style:column-width="12.197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2" style:family="paragraph" style:parent-style-name="Table_20_Contents">
      <style:paragraph-properties fo:margin-top="0cm" fo:margin-bottom="0cm" loext:contextual-spacing="false" fo:text-align="center" style:justify-single-word="false"/>
      <style:text-properties officeooo:paragraph-rsid="00e04443"/>
    </style:style>
    <style:style style:name="P3" style:family="paragraph" style:parent-style-name="Standard">
      <style:paragraph-properties fo:margin-top="0cm" fo:margin-bottom="0cm" loext:contextual-spacing="false" fo:text-align="center" style:justify-single-word="false"/>
      <style:text-properties style:font-name="Ubuntu3" fo:font-size="11pt" fo:font-weight="bold" officeooo:paragraph-rsid="001e62cb"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Ubuntu3" fo:font-size="11pt" officeooo:paragraph-rsid="00d491e7" style:font-size-asian="11pt" style:font-size-complex="11pt"/>
    </style:style>
    <style:style style:name="P5" style:family="paragraph" style:parent-style-name="Standard">
      <style:paragraph-properties fo:margin-top="0cm" fo:margin-bottom="0cm" loext:contextual-spacing="false" fo:text-align="center" style:justify-single-word="false"/>
      <style:text-properties style:font-name="Ubuntu3" fo:font-size="10pt" style:text-underline-style="none" fo:font-weight="bold" officeooo:paragraph-rsid="001e62cb" style:font-size-asian="10pt" style:font-weight-asian="bold" style:font-size-complex="10pt" style:font-weight-complex="bold"/>
    </style:style>
    <style:style style:name="P6" style:family="paragraph" style:parent-style-name="Standard">
      <style:paragraph-properties fo:margin-top="0cm" fo:margin-bottom="0cm" loext:contextual-spacing="false" fo:text-align="center" style:justify-single-word="false"/>
      <style:text-properties style:font-name="Ubuntu2" fo:font-size="11pt" fo:font-weight="bold" officeooo:paragraph-rsid="001e62cb" style:font-size-asian="11pt" style:font-weight-asian="bold" style:font-size-complex="11pt" style:font-weight-complex="bold"/>
    </style:style>
    <style:style style:name="P7"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weight="bold" officeooo:rsid="006950d0" officeooo:paragraph-rsid="006950d0"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fo:text-align="justify" style:justify-single-word="false" fo:break-before="page"/>
      <style:text-properties style:font-name="Verdana" fo:font-size="11pt" style:font-size-asian="9.60000038146973pt" style:font-size-complex="11pt"/>
    </style:style>
    <style:style style:name="P9" style:family="paragraph" style:parent-style-name="Standard">
      <style:paragraph-properties fo:text-align="justify" style:justify-single-word="false"/>
      <style:text-properties style:font-name="Ubuntu3" fo:font-size="11pt" officeooo:paragraph-rsid="00db5a3d" style:font-size-asian="11pt" style:font-size-complex="11pt"/>
    </style:style>
    <style:style style:name="P10" style:family="paragraph" style:parent-style-name="Header">
      <style:paragraph-properties fo:text-align="center" style:justify-single-word="false"/>
      <style:text-properties fo:font-size="11pt" officeooo:rsid="0025dc60" officeooo:paragraph-rsid="00e265ce" style:font-size-asian="11pt" style:font-size-complex="11pt"/>
    </style:style>
    <style:style style:name="P11" style:family="paragraph" style:parent-style-name="Standard">
      <style:paragraph-properties fo:line-height="100%" fo:text-align="justify" style:justify-single-word="false"/>
      <style:text-properties style:font-name="Ubuntu3" fo:font-size="11pt" officeooo:paragraph-rsid="00e2947d" style:font-size-asian="11pt" style:font-size-complex="11pt"/>
    </style:style>
    <style:style style:name="P12" style:family="paragraph" style:parent-style-name="Standard">
      <style:paragraph-properties fo:line-height="100%" fo:text-align="center" style:justify-single-word="false"/>
      <style:text-properties style:font-name="Ubuntu3" fo:font-size="10pt" fo:font-weight="bold" officeooo:paragraph-rsid="00e2947d" style:font-size-asian="10pt" style:font-weight-asian="bold" style:font-size-complex="10pt" style:font-weight-complex="bold"/>
    </style:style>
    <style:style style:name="P13" style:family="paragraph" style:parent-style-name="Standard">
      <style:paragraph-properties fo:line-height="100%" fo:text-align="center" style:justify-single-word="false"/>
      <style:text-properties style:font-name="Ubuntu3" fo:font-size="10pt" fo:font-weight="bold" officeooo:rsid="008e7015" officeooo:paragraph-rsid="00e2947d" style:font-size-asian="10pt" style:font-weight-asian="bold" style:font-name-complex="Verdana" style:font-size-complex="10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Ubuntu3" fo:font-size="11pt" fo:font-weight="normal" officeooo:paragraph-rsid="00e2947d" style:font-size-asian="11pt" style:font-weight-asian="normal" style:font-name-complex="Verdana" style:font-size-complex="11pt" style:font-weight-complex="normal"/>
    </style:style>
    <style:style style:name="P15" style:family="paragraph" style:parent-style-name="Standard">
      <style:paragraph-properties fo:margin-top="0cm" fo:margin-bottom="0cm" loext:contextual-spacing="false" fo:text-align="justify" style:justify-single-word="false"/>
      <style:text-properties style:font-name="Ubuntu3" fo:font-size="11pt" officeooo:paragraph-rsid="00d491e7"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bold" officeooo:rsid="00b35baf" officeooo:paragraph-rsid="00e2947d" style:font-size-asian="11pt" style:font-weight-asian="bold" style:font-name-complex="Verdana" style:font-size-complex="11pt" style:font-weight-complex="bold"/>
    </style:style>
    <style:style style:name="P17" style:family="paragraph" style:parent-style-name="Table_20_Contents">
      <style:paragraph-properties fo:margin-top="0cm" fo:margin-bottom="0cm" loext:contextual-spacing="false" fo:line-height="100%" fo:text-align="center" style:justify-single-word="false"/>
      <style:text-properties style:font-name="Ubuntu3" fo:font-size="10pt" fo:font-weight="bold" officeooo:rsid="001e62cb" officeooo:paragraph-rsid="001e62cb" style:font-size-asian="10pt" style:font-weight-asian="bold" style:font-size-complex="10pt" style:font-weight-complex="bold"/>
    </style:style>
    <style:style style:name="T1" style:family="text">
      <style:text-properties fo:font-style="normal" style:font-style-asian="normal" style:font-name-complex="Verdana" style:font-style-complex="normal"/>
    </style:style>
    <style:style style:name="T2" style:family="text">
      <style:text-properties fo:font-style="normal" officeooo:rsid="00633b69" style:font-style-asian="normal" style:font-name-complex="Verdana" style:font-style-complex="normal"/>
    </style:style>
    <style:style style:name="T3" style:family="text">
      <style:text-properties fo:font-style="normal" officeooo:rsid="00de944c" style:font-style-asian="normal" style:font-name-complex="Verdana" style:font-style-complex="normal"/>
    </style:style>
    <style:style style:name="T4" style:family="text">
      <style:text-properties style:use-window-font-color="true" style:font-name="Ubuntu2" fo:font-size="11pt" fo:font-style="normal" style:text-underline-style="none" fo:font-weight="bold" officeooo:rsid="00b8b631"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5" style:family="text">
      <style:text-properties style:use-window-font-color="true" style:font-name="Ubuntu2" fo:font-size="11pt" fo:font-style="normal" style:text-underline-style="none" fo:font-weight="bold" officeooo:rsid="00c218b4"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6" style:family="text">
      <style:text-properties style:use-window-font-color="true" style:font-name="Ubuntu2" fo:font-size="11pt" fo:font-style="normal" style:text-underline-style="none" fo:font-weight="bold" officeooo:rsid="00d85835"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style:font-name="Ubuntu2" fo:font-size="11pt" fo:font-style="normal" style:text-underline-style="none" fo:font-weight="bold" officeooo:rsid="00dfab20"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8" style:family="text">
      <style:text-properties style:use-window-font-color="true" style:font-name="Ubuntu2" fo:font-size="11pt" fo:font-style="normal" style:text-underline-style="none" fo:font-weight="bold" officeooo:rsid="00d66137"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9" style:family="text">
      <style:text-properties style:use-window-font-color="true" style:font-name="Ubuntu2" fo:font-size="11pt" fo:font-style="normal" style:text-underline-style="none" fo:font-weight="bold" officeooo:rsid="00e04443"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0" style:family="text">
      <style:text-properties style:use-window-font-color="true" style:font-name="Ubuntu2" fo:font-size="11pt" fo:font-style="normal" style:text-underline-style="none" fo:font-weight="bold" officeooo:rsid="00e09802"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1" style:family="text">
      <style:text-properties style:use-window-font-color="true" style:font-name="Ubuntu2" fo:font-size="11pt" fo:font-style="normal" style:text-underline-style="none" fo:font-weight="normal" officeooo:rsid="016af0b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2" style:family="text">
      <style:text-properties style:use-window-font-color="true" style:font-name="Ubuntu2" fo:font-size="11pt" fo:font-style="normal" style:text-underline-style="none" fo:font-weight="normal" officeooo:rsid="00e09802"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0b35baf" style:font-weight-asian="bold" style:font-weight-complex="bold"/>
    </style:style>
    <style:style style:name="T16" style:family="text">
      <style:text-properties fo:font-size="12pt" fo:font-weight="bold" officeooo:rsid="00b35baf" style:font-size-asian="12pt" style:font-weight-asian="bold" style:font-weight-complex="bold"/>
    </style:style>
    <style:style style:name="T17" style:family="text">
      <style:text-properties fo:font-size="12pt" style:font-size-asian="12pt"/>
    </style:style>
    <style:style style:name="T18" style:family="text">
      <style:text-properties fo:font-size="12pt" officeooo:rsid="009d90f1" style:font-size-asian="12pt"/>
    </style:style>
    <style:style style:name="T19" style:family="text">
      <style:text-properties style:font-name="Ubuntu2" fo:font-size="11pt" officeooo:rsid="001e62cb" style:font-size-asian="11pt" style:font-size-complex="11pt"/>
    </style:style>
    <style:style style:name="T20" style:family="text">
      <style:text-properties style:font-name="Ubuntu2" fo:font-size="11pt" fo:font-weight="normal" officeooo:rsid="001e62cb" style:font-size-asian="11pt" style:font-weight-asian="normal" style:font-size-complex="11pt" style:font-weight-complex="normal"/>
    </style:style>
    <style:style style:name="T21" style:family="text">
      <style:text-properties officeooo:rsid="00e265ce"/>
    </style:style>
    <style:style style:name="T22" style:family="text">
      <style:text-properties officeooo:rsid="0025a3ac"/>
    </style:style>
    <style:style style:name="T23" style:family="text">
      <style:text-properties officeooo:rsid="009d90f1"/>
    </style:style>
    <style:style style:name="T24" style:family="text">
      <style:text-properties officeooo:rsid="00b3c18e"/>
    </style:style>
    <style:style style:name="T25" style:family="text">
      <style:text-properties officeooo:rsid="00b4d17b"/>
    </style:style>
    <style:style style:name="T26" style:family="text">
      <style:text-properties style:font-name="TimesNewRomanPSMT" fo:font-size="12pt" fo:font-weight="bold" officeooo:rsid="00b35baf" style:font-size-asian="12pt" style:font-weight-asian="bold" style:font-weight-complex="bold"/>
    </style:style>
    <style:style style:name="T27" style:family="text">
      <style:text-properties style:font-name="Verdana" fo:font-size="11pt" fo:font-weight="bold" officeooo:rsid="00b35baf" style:font-size-asian="11pt" style:font-weight-asian="bold" style:font-size-complex="11pt" style:font-weight-complex="bold"/>
    </style:style>
    <style:style style:name="T28" style:family="text">
      <style:text-properties style:font-name="Verdana" fo:font-size="11pt" style:font-size-asian="11pt" style:font-size-complex="11pt"/>
    </style:style>
    <style:style style:name="T29" style:family="text">
      <style:text-properties style:font-name="Verdana" fo:font-size="11pt" officeooo:rsid="00b3c18e" style:font-size-asian="11pt" style:font-size-complex="11pt"/>
    </style:style>
    <style:style style:name="T30" style:family="text">
      <style:text-properties style:font-name="PJEFXS+TTE142A3A0t00" fo:font-size="11.5pt" style:font-size-asian="11.5pt" style:font-size-complex="11pt"/>
    </style:style>
    <style:style style:name="T31" style:family="text">
      <style:text-properties style:font-name="PJEFXS+TTE142A3A0t00" fo:font-size="11.5pt" officeooo:rsid="00b3c18e" style:font-size-asian="11.5pt" style:font-size-complex="11pt"/>
    </style:style>
    <style:style style:name="T32" style:family="text">
      <style:text-properties style:font-name="PJEFXS+TTE142A3A0t001" fo:font-size="11.5pt" style:font-size-asian="11.5pt"/>
    </style:style>
    <style:style style:name="T33" style:family="text">
      <style:text-properties style:font-name="PJEFXS+TTE142A3A0t001" fo:font-size="11.5pt" officeooo:rsid="00b3c18e" style:font-size-asian="11.5pt"/>
    </style:style>
    <style:style style:name="T34" style:family="text">
      <style:text-properties fo:font-size="11pt" fo:font-weight="bold" officeooo:rsid="00b35baf" style:font-size-asian="11pt" style:font-weight-asian="bold" style:font-size-complex="11pt" style:font-weight-complex="bold"/>
    </style:style>
    <style:style style:name="T35" style:family="text">
      <style:text-properties fo:font-size="11pt" style:font-size-asian="11pt" style:font-size-complex="11pt"/>
    </style:style>
    <style:style style:name="T36" style:family="text">
      <style:text-properties fo:font-size="11pt" officeooo:rsid="00b3c18e" style:font-size-asian="11pt" style:font-size-complex="11pt"/>
    </style:style>
    <style:style style:name="T37" style:family="text">
      <style:text-properties fo:font-size="11.5pt" style:font-size-asian="11.5pt"/>
    </style:style>
    <style:style style:name="T38" style:family="text">
      <style:text-properties fo:font-size="11.5pt" style:font-size-asian="11.5pt" style:font-size-complex="11pt"/>
    </style:style>
    <style:style style:name="T39" style:family="text">
      <style:text-properties fo:font-size="11.5pt" officeooo:rsid="00b3c18e" style:font-size-asian="11.5pt" style:font-size-complex="11pt"/>
    </style:style>
    <style:style style:name="T40" style:family="text">
      <style:text-properties fo:font-size="11.5pt" officeooo:rsid="00b3c18e" style:font-size-asian="11.5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2"><text:span text:style-name="T19">Comparativo </text:span><text:span text:style-name="T4">Proyecto de ley </text:span><text:span text:style-name="T5">3</text:span><text:span text:style-name="T6">6</text:span><text:span text:style-name="T7">720</text:span><text:span text:style-name="T8"> CD – </text:span><text:span text:style-name="T9">FP – NEO – UCR</text:span><text:span text:style-name="T10"> del señor diputado Henn, </text:span><text:span text:style-name="T12">por el cual se agrega el artículo 41 bis a la Ley 2287 (distribución de oficinas de farmacias comunitarias privadas como centros de salud)</text:span><text:span text:style-name="T11">;</text:span><text:span text:style-name="T20"> </text:span><text:span text:style-name="T19">y, Dictamen Comisión de Salud Pública y Asistencia Social.</text:span></text:p>
          </table:table-cell>
          <table:covered-table-cell/>
        </table:table-row>
        <table:table-row>
          <table:table-cell table:style-name="Tabla1.A2" office:value-type="string">
            <text:p text:style-name="P7"><text:span text:style-name="T2">P</text:span><text:span text:style-name="T1">royecto de ley </text:span><text:span text:style-name="T3">36720</text:span></text:p>
            <text:p text:style-name="P3"/>
            <text:p text:style-name="P5">LA LEGISLATURA DE LA PROVINCIA DE SANTA FE SANCIONA CON FUERZA DE LEY</text:p>
            <text:p text:style-name="P5"/>
            <text:p text:style-name="P5">"DISTRIBUCIÓN POBLACIONAL EN FARMACIAS"</text:p>
            <text:p text:style-name="P6"/>
          </table:table-cell>
          <table:table-cell table:style-name="Tabla1.B2" office:value-type="string">
            <text:p text:style-name="P17">Dictamen de Comisión de Salud</text:p>
            <text:p text:style-name="P17"/>
            <text:p text:style-name="P12">LA LEGISLATURA DE LA PROVINCIA <text:span text:style-name="T22">DE SANTA FE</text:span></text:p>
            <text:p text:style-name="P12">SANCIONA CON FUERZA DE</text:p>
            <text:p text:style-name="P12">LEY:</text:p>
            <text:p text:style-name="P12"/>
            <text:p text:style-name="P13"><text:span text:style-name="T23">DISTRIBUCI</text:span>ÓN POBLACIONAL EN FARMACIAS</text:p>
          </table:table-cell>
        </table:table-row>
        <table:table-row>
          <table:table-cell table:style-name="Tabla1.A2" office:value-type="string">
            <text:p text:style-name="P4"><text:span text:style-name="T14">Artículo 1 °: </text:span>Agréguese el <text:span text:style-name="T14">Artículo 41 bis</text:span> a la ley Nº 2287 el que quedará redactado de la siguiente manera:</text:p>
            <text:p text:style-name="P4"/>
            <text:p text:style-name="P4"/>
            <text:p text:style-name="P4"><text:span text:style-name="T14">Artículo 41 bis:</text:span> Las oficinas de farmacia comunitarias privadas como centros de salud e integrantes del sistema de salud provincial, estarán racionalmente distribuidas. Para ello, utilizando como criterio de distribución la densidad poblacional, se autorizará su funcionamiento a razón de una oficina de farmacia por cada tres mil (3.000) habitantes por localidad, tomándose como base los datos que aporte el último Censo Nacional de Población. En aquellas localidades de menos de seis mil (6.000) habitantes se podrá habilitar una segunda farmacia cuando la población exceda los cuatro mil (4.000) habitantes, exceptuándose de esta norma a zonas rurales, urbanas o suburbanas de baja densidad demográfica. En todos los casos, deberá respetarse la normativa vigente de distancia <text:soft-page-break/>y traslados de las oficinas de farmacias, lo cual tiende a garantizar la cobertura periférica en forma equitativa, facilitando el acceso de toda la población al medicamento como bien social, en forma ordenada y organizada. Los traslados que se autoricen respetarán siempre los doscientos metros de distancia entre oficinas de farmacia.</text:p>
          </table:table-cell>
          <table:table-cell table:style-name="Tabla1.B2" office:value-type="string">
            <text:p text:style-name="P11"><text:span text:style-name="T15">ARTÍCULO 1 - </text:span>Agréguese el Artículo 41 bis a la ley Nº 2287 - <text:span text:style-name="T24">Creación</text:span> <text:span text:style-name="T24">d</text:span>e <text:span text:style-name="T24">l</text:span>a <text:span text:style-name="T24">Inspección</text:span> General <text:span text:style-name="T24">d</text:span>e Farmacia. Ejercicio Profesional <text:span text:style-name="T24">d</text:span>e <text:span text:style-name="T24">l</text:span>a Medicina - el que quedará redactado de la siguiente manera:</text:p>
            <text:p text:style-name="P11"/>
            <text:p text:style-name="P14">ARTÍCULO 41 BIS: <text:span text:style-name="T24">L</text:span>as oficinas de farmacia comunitarias privadas como centros de salud e integrantes del sistema de salud provincial, estarán racionalmente distribuidas. Para ello, utilizando como criterio de distribución la densidad poblacional, se autorizará su funcionamiento a razón de una oficina de farmacia por cada tres mil (3.000) habitantes por localidad, tomándose como base los datos que aporte el último Censo Nacional de Población. En aquellas localidades de menos de seis mil (6.000) habitantes se podrá habilitar una segunda farmacia cuando la población exceda los cuatro mil (4.000) habitantes, exceptuándose de esta norma a zonas rurales, urbanas o suburbanas de baja densidad demográfica. En todos los casos, deberá respetarse la normativa vigente de distancia y <text:soft-page-break/>traslados de las oficinas de farmacias, lo cual tiende a garantizar la cobertura periférica en forma equitativa, facilitando el acceso de toda la población al medicamento como bien social, en forma ordenada y organizada. Los traslados que se autoricen respetarán siempre los doscientos <text:span text:style-name="T25">(200) </text:span>metros de distancia entre oficinas de farmacia.</text:p>
          </table:table-cell>
        </table:table-row>
        <table:table-row>
          <table:table-cell table:style-name="Tabla1.A2" office:value-type="string">
            <text:p text:style-name="P9"><text:span text:style-name="T14">Artículo 2°.</text:span> De forma.</text:p>
          </table:table-cell>
          <table:table-cell table:style-name="Tabla1.B2" office:value-type="string">
            <text:p text:style-name="P16">Artículo 2 – <text:span text:style-name="T13">Comuníquese al Poder Ejecutivo.</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MT" svg:font-family="ArialMT" style:font-adornments="Predeterminado"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PJEFXS+TTE142A3A0t001" svg:font-family="PJEFXS+TTE142A3A0t00"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JEFXS+TTE142A3A0t00" svg:font-family="PJEFXS+TTE142A3A0t00"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officeooo:rsid="0025dc60" officeooo:paragraph-rsid="00e265ce" style:font-size-asian="11pt" style:font-size-complex="11pt"/>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T1" style:family="text">
      <style:text-properties officeooo:rsid="00e265ce"/>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y="-2cm" svg:width="8.416cm" svg:height="2.092cm" draw:z-index="2"><draw:image xlink:href="Pictures/10000000000003A8000000E59023B56F47316FA9.png" xlink:type="simple" xlink:show="embed" xlink:actuate="onLoad" loext:mime-type="image/png"/></draw:frame><text:span text:style-name="MT1">Comisión de Salud Pública y Asistencia Social</text:span></text:p>
        <text:p text:style-name="MP1"><text:span text:style-name="MT1">28 de noviembre de 2019</text:span> </text:p>
      </style:header>
      <style:footer>
        <text:p text:style-name="MP2">General López 3055 – (S3000DCO) – Santa Fe – República Argentina<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9H25M34S</meta:editing-duration>
    <meta:editing-cycles>161</meta:editing-cycles>
    <meta:generator>LibreOffice/6.2.6.2$Linux_X86_64 LibreOffice_project/20$Build-2</meta:generator>
    <dc:date>2019-11-28T10:54:20.743116838</dc:date>
    <meta:print-date>2019-07-31T09:04:55.285211690</meta:print-date>
    <meta:document-statistic meta:table-count="1" meta:image-count="1" meta:object-count="0" meta:page-count="3" meta:paragraph-count="18" meta:word-count="509" meta:character-count="3278" meta:non-whitespace-character-count="2779"/>
    <meta:template xlink:type="simple" xlink:actuate="onRequest" xlink:title="Predeterminado" xlink:href="../../../../ESTILOS%20LIBREOFFICE/Predeterminado.ott" meta:date="2013-11-22T14:00:21"/>
  </office:meta>
</office:document-meta>
</file>